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538испр</text:p>
          </table:table-cell>
          <table:table-cell table:number-columns-repeated="4" table:style-name="ce10"/>
          <table:table-cell office:value-type="string" table:style-name="ce12">
            <text:p>16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203009:29428</text:p>
          </table:table-cell>
          <table:covered-table-cell/>
          <table:table-cell office:value-type="float" office:value="38776844.259999998" table:style-name="ce20">
            <text:p>38776844,26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7">
            <text:p>15.0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B55D1253B9C46C07440D71B9D50C09B9CC560D6DFEF50898940CB9301383EE3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Мелихова Елена Дмитриевна</meta:initial-creator>
    <dc:creator>Мелихова Елена Дмитриевна</dc:creator>
    <meta:creation-date>2025-10-16T14:03:29Z</meta:creation-date>
    <dc:date>2025-10-16T14:03:29Z</dc:date>
  </office:meta>
</office:document-meta>
</file>